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XIII/215/2021 <text:s text:c="154"/>Rady Miasta Stoczek Łukowski<text:s/><text:s text:c="150"/>z dnia 29 grudnia 2021 r.</text:p>
      <text:p text:style-name="P2">w sprawie wyrażenia zgody na sprzedaż niezabudowanej nieruchomości położonej <text:s text:c="3"/><text:s text:c="34"/>w Stoczku Łukowskim</text:p>
      <text:p text:style-name="P3"/>
      <text:p text:style-name="P4"><text:tab/>Na podstawie art. 18 ust. 2 pkt 9 lit. a ustawy z dnia 8 marca 1990 r. o samorządzie gminnym (Dz. U. z 2021 r. poz. 1372 z późn. zm.) <text:s/>oraz art. 13 ust. 1 ustawy z dnia <text:s text:c="27"/>21 sierpnia 1997 r. o gospodarce nieruchomościami (Dz. U. z 2021 r. poz. 1899), <text:s text:c="24"/>Rada Miasta uchwala, co następuje:<text:s/></text:p>
      <text:p text:style-name="P5">§ 1.</text:p>
      <text:p text:style-name="P6"><text:span text:style-name="T7">Wyraża się zgodę na sprzedaż niezabudowanej nieruchomości stanowiącej własność Miasta Stoczek Łukowski, położonej w</text:span><text:span text:style-name="T8"><text:s/>Stoczku Łukowskim przy ul. Ośredniej, oznaczonej <text:s text:c="23"/>w ewidencji gruntów jako działka nr 674/1 o pow. 0,1390 ha i działka nr 674/2 <text:s text:c="37"/>o pow. 0,1390 ha, dla których urządzona jest Księga Wieczysta Nr LU1</text:span><text:span text:style-name="T9">U/00025841/7.<text:s/></text:span></text:p>
      <text:p text:style-name="P10"/>
      <text:p text:style-name="P11"><text:span text:style-name="T12">§ 2.</text:span><text:span text:style-name="T13"><text:s/></text:span></text:p>
      <text:p text:style-name="P14"><text:span text:style-name="T15">Traci moc uchwała Nr XXXIV/147/2009 Rady Miasta Stoczek Łukowski z dnia 25 września 2009 roku w sprawie wyrażenia zgody na sprzedaż nieruchomości gruntowych, w części dotyczącej działki nr 674 o pow. 0</text:span><text:span text:style-name="T16">,</text:span><text:span text:style-name="T17">2780 ha. <text:s/></text:span></text:p>
      <text:p text:style-name="P18"/>
      <text:p text:style-name="P19">§ 3.</text:p>
      <text:p text:style-name="P20">Wykonanie uchwały powierza się Burmistrzowi Miasta.</text:p>
      <text:p text:style-name="P21"/>
      <text:p text:style-name="P22">§ 4.</text:p>
      <text:p text:style-name="P23"><text:span text:style-name="T24">Uchwała wchodzi w życie z dniem podjęci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12-03T08:29:00Z</meta:creation-date>
    <dc:date>2021-12-29T07:35:00Z</dc:date>
    <meta:print-date>2021-12-09T09:37:00Z</meta:print-date>
    <meta:template xlink:href="Normal" xlink:type="simple"/>
    <meta:editing-cycles>16</meta:editing-cycles>
    <meta:editing-duration>PT5520S</meta:editing-duration>
    <meta:document-statistic meta:page-count="1" meta:paragraph-count="3" meta:word-count="225" meta:character-count="1573" meta:row-count="11" meta:non-whitespace-character-count="1351"/>
  </office:meta>
</office:document-meta>
</file>